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3ae8e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3cbb6d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ASUNTO">
      <style:text-properties officeooo:paragraph-rsid="000c8617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rsid="003cbb6d" officeooo:paragraph-rsid="003cbb6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rsid="003cbb6d" officeooo:paragraph-rsid="003cbb6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e6d" style:font-weight-asian="bold" style:font-weight-complex="bold"/>
    </style:style>
    <style:style style:name="T3" style:family="text">
      <style:text-properties fo:font-weight="bold" officeooo:rsid="002e9dc0" style:font-weight-asian="bold" style:font-weight-complex="bold"/>
    </style:style>
    <style:style style:name="T4" style:family="text">
      <style:text-properties fo:font-weight="bold" officeooo:rsid="001d7cea" style:font-weight-asian="bold" style:font-weight-complex="bold"/>
    </style:style>
    <style:style style:name="T5" style:family="text">
      <style:text-properties fo:font-weight="bold" officeooo:rsid="0033ae8e" style:font-weight-asian="bold" style:font-weight-complex="bold"/>
    </style:style>
    <style:style style:name="T6" style:family="text">
      <style:text-properties fo:font-weight="bold" officeooo:rsid="003859a1" style:font-weight-asian="bold" style:font-weight-complex="bold"/>
    </style:style>
    <style:style style:name="T7" style:family="text">
      <style:text-properties fo:font-weight="bold" officeooo:rsid="0039b617" style:font-weight-asian="bold" style:font-weight-complex="bold"/>
    </style:style>
    <style:style style:name="T8" style:family="text">
      <style:text-properties fo:font-weight="bold" officeooo:rsid="003cbb6d" style:font-weight-asian="bold" style:font-weight-complex="bold"/>
    </style:style>
    <style:style style:name="T9" style:family="text">
      <style:text-properties officeooo:rsid="0025a469"/>
    </style:style>
    <style:style style:name="T10" style:family="text">
      <style:text-properties officeooo:rsid="001d7ce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ee160" style:font-weight-asian="normal" style:font-weight-complex="normal"/>
    </style:style>
    <style:style style:name="T13" style:family="text">
      <style:text-properties fo:font-weight="normal" officeooo:rsid="0033ae8e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9b617" style:font-size-asian="11pt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font-name="Verdana"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T19" style:family="text">
      <style:text-properties style:font-name="Verdana"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T20" style:family="text">
      <style:text-properties style:font-name="ArialMT" style:font-size-asian="11pt"/>
    </style:style>
    <style:style style:name="T21" style:family="text">
      <style:text-properties style:font-name="ArialMT" fo:font-size="12pt" officeooo:rsid="0039b617" style:font-size-asian="12pt"/>
    </style:style>
    <style:style style:name="T2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" style:family="text">
      <style:text-properties officeooo:rsid="003cbb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HIALVO</text:p>
      <text:p text:style-name="P10">AUGSBURGER</text:p>
      <text:p text:style-name="P10">TEPP</text:p>
      <text:p text:style-name="P10">ANGELINI</text:p>
      <text:p text:style-name="P6"><text:span text:style-name="T8">SOLIS</text:span> <text:s text:c="2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3ae8e" style:font-size-asian="9.60000038146973pt" style:font-size-complex="11pt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MP6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MP7" style:family="paragraph" style:parent-style-name="ASUNTO">
      <style:text-properties officeooo:paragraph-rsid="000c8617"/>
    </style:style>
    <style:style style:name="M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1e6d" style:font-weight-asian="bold" style:font-weight-complex="bold"/>
    </style:style>
    <style:style style:name="MT3" style:family="text">
      <style:text-properties fo:font-weight="bold" officeooo:rsid="002e9dc0" style:font-weight-asian="bold" style:font-weight-complex="bold"/>
    </style:style>
    <style:style style:name="MT4" style:family="text">
      <style:text-properties officeooo:rsid="0025a469"/>
    </style:style>
    <style:style style:name="MT5" style:family="text">
      <style:text-properties officeooo:rsid="001d7cea"/>
    </style:style>
    <style:style style:name="MT6" style:family="text">
      <style:text-properties fo:font-weight="bold" officeooo:rsid="001d7cea" style:font-weight-asian="bold" style:font-weight-complex="bold"/>
    </style:style>
    <style:style style:name="MT7" style:family="text">
      <style:text-properties fo:font-weight="bold" officeooo:rsid="0033ae8e" style:font-weight-asian="bold" style:font-weight-complex="bold"/>
    </style:style>
    <style:style style:name="MT8" style:family="text">
      <style:text-properties fo:font-weight="bold" officeooo:rsid="003859a1" style:font-weight-asian="bold" style:font-weight-complex="bold"/>
    </style:style>
    <style:style style:name="MT9" style:family="text">
      <style:text-properties fo:font-weight="bold" officeooo:rsid="0039b617" style:font-weight-asian="bold" style:font-weight-complex="bold"/>
    </style:style>
    <style:style style:name="MT10" style:family="text">
      <style:text-properties fo:font-weight="normal" style:font-weight-asian="normal" style:font-weight-complex="normal"/>
    </style:style>
    <style:style style:name="MT11" style:family="text">
      <style:text-properties fo:font-weight="normal" officeooo:rsid="002ee160" style:font-weight-asian="normal" style:font-weight-complex="normal"/>
    </style:style>
    <style:style style:name="MT12" style:family="text">
      <style:text-properties fo:font-weight="normal" officeooo:rsid="0033ae8e" style:font-weight-asian="normal" style:font-weight-complex="normal"/>
    </style:style>
    <style:style style:name="M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14" style:family="text">
      <style:text-properties style:font-name="Verdana"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MT15" style:family="text">
      <style:text-properties style:font-name="Verdana"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MT16" style:family="text">
      <style:text-properties fo:font-style="normal" fo:font-weight="normal" officeooo:rsid="0039b617" style:font-size-asian="11pt" style:font-style-asian="normal" style:font-weight-asian="normal" style:font-name-complex="Verdana" style:font-style-complex="normal" style:font-weight-complex="normal"/>
    </style:style>
    <style:style style:name="MT17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MT18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MT19" style:family="text">
      <style:text-properties style:font-name="ArialMT" style:font-size-asian="11pt"/>
    </style:style>
    <style:style style:name="MT20" style:family="text">
      <style:text-properties style:font-name="ArialMT" fo:font-size="12pt" officeooo:rsid="0039b617" style:font-size-asian="12pt"/>
    </style:style>
    <style:style style:name="MT2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utad</text:span><text:span text:style-name="MT2">a</text:span><text:span text:style-name="MT1">s </text:span><text:span text:style-name="MT3">y Diputad</text:span><text:span text:style-name="MT2">o</text:span><text:span text:style-name="MT3">s </text:span><text:span text:style-name="MT1">de Santa Fe:</text:span> </text:p>
        <text:p text:style-name="MP1"/>
        <text:p text:style-name="MP2">La Comisión <text:span text:style-name="MT4">de <text:s/>Vivienda y Urbanismo </text:span>ha considerado el <text:span text:style-name="MT5">proyecto de comunicación <text:s/></text:span><text:span text:style-name="MT6">N.º </text:span><text:span text:style-name="MT7">3</text:span><text:span text:style-name="MT8">6</text:span><text:span text:style-name="MT7">2</text:span><text:span text:style-name="MT9">94</text:span><text:span text:style-name="MT7"> CD-IP</text:span><text:span text:style-name="MT6"> </text:span><text:span text:style-name="MT10">de </text:span><text:span text:style-name="MT11">l</text:span><text:span text:style-name="MT12">os</text:span><text:span text:style-name="MT1"> </text:span><text:span text:style-name="MT10">diputad</text:span><text:span text:style-name="MT12">os Silvia Augsburger, Rubén Giustiniani;</text:span><text:span text:style-name="MT13"> </text:span><text:span text:style-name="MT14">por el cual se solicita </text:span><text:span text:style-name="MT15">disponga </text:span><text:span text:style-name="MT16">realizar un cruce geográfico entre los polígonos de los barrios incluidos en el RENABAP de modo de colaborar con el desarrollo del programa y en definitiva con la regulación de los barrios populares censados</text:span><text:span text:style-name="MT13">; </text:span><text:span text:style-name="MT17">y,</text:span><text:span text:style-name="MT13"> </text:span><text:span text:style-name="MT17">por las razones expuestas en los fundamentos y las que </text:span><text:span text:style-name="MT18">podrá da</text:span><text:span text:style-name="MT17"> el miembro informante, </text:span><text:span text:style-name="MT18">habiendo realizado modificaciones de forma en el texto esta comisión</text:span><text:span text:style-name="MT17"> <text:s/>aconseja la aprobación del mismo, el que a continuación se transcribe. </text:span></text:p>
        <text:p text:style-name="MP3"/>
        <text:p text:style-name="MP4">PROYECTO DE COMUNICACIÓN </text:p>
        <text:p text:style-name="MP3"/>
        <text:p text:style-name="MP3"><text:span text:style-name="MT19">La Cámara de Diputados solicita al Poder Ejecutivo de la provincia </text:span><text:span text:style-name="MT20">disponga realizar un cruce geográfico entre los polígonos de los barrios incluidos en el RENABAP.</text:span></text:p>
        <text:p text:style-name="MP3"/>
        <text:p text:style-name="MP5">Sala de la Comisión, </text:p>
        <text:p text:style-name="MP5"/>
        <text:p text:style-name="MP5">FIRMANTES: (Apellidos de los firmantes)</text:p>
        <text:p text:style-name="MP5"/>
        <text:p text:style-name="MP6"/>
      </style:header>
      <style:footer>
        <text:p text:style-name="MP7"><text:span text:style-name="MT21"><text:tab/> <text:s text:c="23"/>“</text:span><text:span text:style-name="MT22">2018 – AÑO DEL CENTENARIO DE LA REFORMA UNIVERSITARIA”</text:span></text:p>
        <text:p text:style-name="MP8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0:05:49.002224014</dc:date>
    <meta:print-date>2019-07-03T09:38:00.974037382</meta:print-date>
    <meta:editing-cycles>78</meta:editing-cycles>
    <meta:editing-duration>PT2H27M34S</meta:editing-duration>
    <meta:generator>LibreOffice/6.2.4.2$Linux_X86_64 LibreOffice_project/20$Build-2</meta:generator>
    <meta:document-statistic meta:table-count="0" meta:image-count="0" meta:object-count="0" meta:page-count="1" meta:paragraph-count="13" meta:word-count="164" meta:character-count="1330" meta:non-whitespace-character-count="900"/>
  </office:meta>
</office:document-meta>
</file>